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bf71" officeooo:paragraph-rsid="001ebf71"/>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5"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1"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6"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8"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0" style:family="paragraph" style:parent-style-name="Standard">
      <style:paragraph-properties>
        <style:tab-stops>
          <style:tab-stop style:position="0in"/>
          <style:tab-stop style:position="0.5in"/>
        </style:tab-stops>
      </style:paragraph-properties>
      <style:text-properties style:font-name="arial" officeooo:paragraph-rsid="00133a65" style:font-name-complex="arial"/>
    </style:style>
    <style:style style:name="P21"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3"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4"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5"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6"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28"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29"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1"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2" style:family="paragraph" style:parent-style-name="Standard">
      <style:paragraph-properties>
        <style:tab-stops>
          <style:tab-stop style:position="0in"/>
          <style:tab-stop style:position="0.5in"/>
        </style:tab-stops>
      </style:paragraph-properties>
      <style:text-properties officeooo:paragraph-rsid="00133a65"/>
    </style:style>
    <style:style style:name="P3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4"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37" style:family="paragraph" style:parent-style-name="Standard">
      <style:paragraph-properties fo:text-align="justify" style:justify-single-word="false"/>
      <style:text-properties officeooo:paragraph-rsid="00133a65"/>
    </style:style>
    <style:style style:name="P38"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39"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0"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style:font-name="arial" fo:language="sr" fo:country="RS" officeooo:paragraph-rsid="00133a65" fo:background-color="#ffffff" style:font-name-asian="Times New Roman" style:font-name-complex="arial"/>
    </style:style>
    <style:style style:name="P42" style:family="paragraph" style:parent-style-name="Standard">
      <style:paragraph-properties>
        <style:tab-stops>
          <style:tab-stop style:position="0in"/>
          <style:tab-stop style:position="0.5in"/>
        </style:tab-stops>
      </style:paragraph-properties>
      <style:text-properties fo:color="#000000" style:font-name="arial" fo:font-size="6pt" officeooo:paragraph-rsid="00133a65" style:font-size-asian="5.25pt" style:font-name-complex="arial" style:font-size-complex="6pt"/>
    </style:style>
    <style:style style:name="P43"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4"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4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33a65"/>
    </style:style>
    <style:style style:name="P46"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7"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48"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6pt" fo:font-weight="bold" officeooo:paragraph-rsid="00133a65" style:font-size-asian="5.25pt" style:font-weight-asian="bold" style:font-name-complex="arial" style:font-size-complex="6pt" style:font-weight-complex="bold"/>
    </style:style>
    <style:style style:name="P49"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0"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1"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52"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53"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61794" style:font-name-asian="arial" style:font-weight-asian="bold" style:font-name-complex="arial"/>
    </style:style>
    <style:style style:name="P54"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5"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T1" style:family="text">
      <style:text-properties style:font-name="arial" fo:language="sr" fo:country="RS" fo:font-weight="bold" style:font-name-asian="Times New Roman" style:font-weight-asian="bold" style:font-name-complex="arial"/>
    </style:style>
    <style:style style:name="T2" style:family="text">
      <style:text-properties style:font-name="arial" fo:language="sr" fo:country="RS" fo:font-weight="bold" style:font-name-asian="Times New Roman" style:font-weight-asian="bold" style:font-name-complex="arial" style:font-weight-complex="bold"/>
    </style:style>
    <style:style style:name="T3" style:family="text">
      <style:text-properties style:font-name="arial" fo:language="sr" fo:country="RS" fo:font-weight="bold" style:font-name-asian="TimesNewRomanPS-BoldMT" style:font-weight-asian="bold" style:font-name-complex="arial" style:font-weight-complex="bold"/>
    </style:style>
    <style:style style:name="T4" style:family="text">
      <style:text-properties style:font-name="arial" fo:language="sr" fo:country="RS" fo:font-weight="bold" officeooo:rsid="00133a65" style:font-name-asian="TimesNewRomanPS-BoldMT" style:font-weight-asian="bold" style:font-name-complex="arial" style:font-weight-complex="bold"/>
    </style:style>
    <style:style style:name="T5" style:family="text">
      <style:text-properties style:font-name="arial" fo:language="sr" fo:country="RS" fo:font-weight="bold" style:font-name-asian="arial" style:font-weight-asian="bold" style:font-name-complex="arial"/>
    </style:style>
    <style:style style:name="T6" style:family="text">
      <style:text-properties style:font-name="arial" fo:language="sr" fo:country="RS" fo:font-weight="bold" style:font-name-asian="Arial" style:font-weight-asian="bold" style:font-name-complex="arial"/>
    </style:style>
    <style:style style:name="T7" style:family="text">
      <style:text-properties style:font-name="arial" fo:language="sr" fo:country="RS" style:font-name-asian="arial" style:font-name-complex="arial"/>
    </style:style>
    <style:style style:name="T8" style:family="text">
      <style:text-properties style:font-name="arial" fo:language="sr" fo:country="RS" style:font-name-asian="arial" style:font-name-complex="arial" style:font-weight-complex="bold"/>
    </style:style>
    <style:style style:name="T9" style:family="text">
      <style:text-properties style:font-name="arial" fo:language="sr" fo:country="RS" style:font-name-asian="Times New Roman" style:font-name-complex="arial"/>
    </style:style>
    <style:style style:name="T10" style:family="text">
      <style:text-properties style:font-name="arial" fo:language="sr" fo:country="RS" style:font-name-asian="Times New Roman" style:font-name-complex="arial" style:font-weight-complex="bold"/>
    </style:style>
    <style:style style:name="T11" style:family="text">
      <style:text-properties style:font-name="arial" fo:language="sr" fo:country="RS" officeooo:rsid="00133a65" style:font-name-asian="Times New Roman" style:font-name-complex="arial"/>
    </style:style>
    <style:style style:name="T12" style:family="text">
      <style:text-properties style:font-name="arial" fo:language="sr" fo:country="RS" style:font-name-complex="arial"/>
    </style:style>
    <style:style style:name="T13" style:family="text">
      <style:text-properties style:font-name="arial" fo:language="sr" fo:country="RS" fo:background-color="#ffffff" loext:char-shading-value="0" style:font-name-asian="Times New Roman" style:font-name-complex="arial"/>
    </style:style>
    <style:style style:name="T14" style:family="text">
      <style:text-properties style:font-name="arial" fo:language="sr" fo:country="RS" fo:background-color="#ffffff" loext:char-shading-value="0" style:font-name-asian="Times New Roman" style:font-name-complex="arial" style:font-weight-complex="bold"/>
    </style:style>
    <style:style style:name="T15"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16" style:family="text">
      <style:text-properties style:font-name="arial" fo:language="sr" fo:country="RS" style:font-name-asian="Arial" style:font-name-complex="arial"/>
    </style:style>
    <style:style style:name="T17" style:family="text">
      <style:text-properties style:font-name="arial" fo:language="sr" fo:country="RS" style:font-name-asian="Arial" style:font-name-complex="arial" style:font-weight-complex="bold"/>
    </style:style>
    <style:style style:name="T18" style:family="text">
      <style:text-properties style:font-name="arial" fo:language="sr" fo:country="RS" style:font-name-asian="MS Mincho" style:font-name-complex="arial"/>
    </style:style>
    <style:style style:name="T19" style:family="text">
      <style:text-properties style:font-name="arial" fo:font-weight="bold" style:font-name-asian="Times New Roman" style:font-weight-asian="bold" style:font-name-complex="arial"/>
    </style:style>
    <style:style style:name="T20" style:family="text">
      <style:text-properties style:font-name="arial" style:font-name-complex="arial"/>
    </style:style>
    <style:style style:name="T21" style:family="text">
      <style:text-properties style:font-name="arial" officeooo:rsid="00133a65" style:font-name-complex="arial"/>
    </style:style>
    <style:style style:name="T22" style:family="text">
      <style:text-properties style:font-name="arial" style:font-name-asian="Times New Roman" style:font-name-complex="arial"/>
    </style:style>
    <style:style style:name="T23" style:family="text">
      <style:text-properties style:font-name="arial" style:font-name-asian="Times New Roman" style:font-name-complex="arial" style:font-weight-complex="bold"/>
    </style:style>
    <style:style style:name="T24" style:family="text">
      <style:text-properties style:font-name="arial" fo:language="ru" fo:country="RU" fo:font-style="italic" style:font-name-asian="arial" style:language-asian="sr" style:country-asian="RS" style:font-style-asian="italic" style:font-name-complex="arial"/>
    </style:style>
    <style:style style:name="T25" style:family="text">
      <style:text-properties style:font-name="arial" fo:language="ru" fo:country="RU" fo:font-style="italic" style:font-name-asian="Times New Roman" style:language-asian="sr" style:country-asian="RS" style:font-style-asian="italic" style:font-name-complex="arial"/>
    </style:style>
    <style:style style:name="T26" style:family="text">
      <style:text-properties style:font-name="arial" fo:language="ru" fo:country="RU" style:font-name-asian="Times New Roman" style:font-name-complex="arial"/>
    </style:style>
    <style:style style:name="T27" style:family="text">
      <style:text-properties style:font-name="arial" fo:background-color="#ffffff" loext:char-shading-value="0" style:font-name-asian="Times New Roman" style:font-name-complex="arial"/>
    </style:style>
    <style:style style:name="T28" style:family="text">
      <style:text-properties style:font-name="arial" fo:background-color="#ffffff" loext:char-shading-value="0" style:font-name-asian="Times New Roman" style:font-name-complex="arial" style:font-weight-complex="bold"/>
    </style:style>
    <style:style style:name="T29" style:family="text">
      <style:text-properties style:font-name="arial" fo:language="sl" fo:country="SI" style:font-name-asian="MS Mincho" style:font-name-complex="arial"/>
    </style:style>
    <style:style style:name="T30" style:family="text">
      <style:text-properties style:font-name="arial" style:font-name-asian="MS Mincho" style:font-name-complex="arial"/>
    </style:style>
    <style:style style:name="T31" style:family="text">
      <style:text-properties fo:color="#000000" style:font-name="arial" fo:language="sr" fo:country="RS" style:font-name-asian="Times New Roman" style:font-name-complex="arial" style:font-weight-complex="bold"/>
    </style:style>
    <style:style style:name="T32" style:family="text">
      <style:text-properties fo:color="#000000" style:font-name="arial" fo:language="sr" fo:country="RS" fo:background-color="#ffffff" loext:char-shading-value="0" style:font-name-asian="Times New Roman" style:font-name-complex="arial" style:font-weight-complex="bold"/>
    </style:style>
    <style:style style:name="T33" style:family="text">
      <style:text-properties fo:color="#000000" style:font-name="arial" fo:language="ru" fo:country="RU" style:font-name-asian="Times New Roman" style:font-name-complex="arial" style:font-weight-complex="bold"/>
    </style:style>
    <style:style style:name="T34" style:family="text">
      <style:text-properties fo:color="#000000" style:font-name="arial" style:font-name-asian="Times New Roman" style:font-name-complex="arial" style:font-weight-complex="bold"/>
    </style:style>
    <style:style style:name="T35" style:family="text">
      <style:text-properties fo:language="sr" fo:country="RS" style:font-name-asian="Times New Roman"/>
    </style:style>
    <style:style style:name="T36" style:family="text">
      <style:text-properties fo:language="sr" fo:country="RS" officeooo:rsid="00133a65"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4"/>
      <text:p text:style-name="P5">УГОВОР О КУПОПРОДАЈИ ДОБАРА</text:p>
      <text:p text:style-name="P31"><text:span text:style-name="T1">ПО ЈА</text:span><text:span text:style-name="T19">В</text:span><text:span text:style-name="T1">НОЈ НАБАВЦИ БРОЈ <text:s/></text:span><text:span text:style-name="T3">Д-</text:span><text:span text:style-name="T4">44</text:span><text:span text:style-name="T3">/202</text:span><text:span text:style-name="T4">1</text:span><text:span text:style-name="T3">-</text:span><text:span text:style-name="T4">О</text:span><text:span text:style-name="T3"> </text:span></text:p>
      <text:p text:style-name="P26"/>
      <text:p text:style-name="P32"><text:span text:style-name="T7"><text:s text:c="5"/></text:span><text:span text:style-name="T9">Закључен дана ______ 202</text:span><text:span text:style-name="T11">1</text:span><text:span text:style-name="T9">. године у Лазаревцу, између:</text:span></text:p>
      <text:p text:style-name="P26"/>
      <text:p text:style-name="P33"><text:span text:style-name="T10">1.</text:span><text:span text:style-name="T12"> Предузеће за заштиту имовине и одржавање објеката „Колубара–Услуге“ д.о.о.У</text:span><text:span text:style-name="T20">л. Јанка Стајчића бр 1б, 11550 Лазаревац,</text:span><text:span text:style-name="T23"> кога</text:span><text:span text:style-name="T10"> </text:span><text:span text:style-name="T23">заступа директор Саша Јовичић</text:span><text:span text:style-name="T12">, </text:span><text:span text:style-name="T20">дипл.инж.саобраћаја, мат. број 17536630, ПИБ 103244637, текући рачун 160-397146-89 код Banca Intesa , са једне стране као </text:span><text:span text:style-name="T10">Купац (у даљем тексту КУПАЦ) </text:span></text:p>
      <text:p text:style-name="P11">и</text:p>
      <text:p text:style-name="P43"><text:span text:style-name="T8"><text:s text:c="3"/></text:span><text:span text:style-name="T10">2._________________________,Ул._________________________________________</text:span><text:span text:style-name="T23">матични </text:span><text:span text:style-name="T10">б</text:span><text:span text:style-name="T23">рој</text:span><text:span text:style-name="T10">_____________,</text:span><text:span text:style-name="T23"> ПИБ</text:span><text:span text:style-name="T10"> _____________, <text:s text:c="2"/>текући рачун број________________________, кога заступа директор, ___________________ <text:s text:c="2"/>са друге стране</text:span><text:span text:style-name="T23">,</text:span><text:span text:style-name="T10"> (у даљем тексту ДОБАВЉАЧ)</text:span></text:p>
      <text:p text:style-name="P44">-уз ангажовање подизвођача _________________________________________________</text:p>
      <text:p text:style-name="P24"><text:tab/><text:tab/><text:tab/><text:tab/> <text:s/>(навести назив подизвођача уколико је планирано ангажовање)</text:p>
      <text:p text:style-name="P25">- са учесницима у заједничкој понуди: __________________________________________________________________________________________________________________________________________________________ </text:p>
      <text:p text:style-name="P37"><text:span text:style-name="T24"><text:s/></text:span><text:span text:style-name="T25">(навести све остале учеснике у заједничкој понуди) <text:s text:c="2"/></text:span></text:p>
      <text:p text:style-name="P19"><text:s text:c="33"/></text:p>
      <text:p text:style-name="P32"><text:span text:style-name="T19">ПРЕДМЕТ УГО</text:span><text:span text:style-name="T1">В</text:span><text:span text:style-name="T19">ОРА</text:span></text:p>
      <text:p text:style-name="P2">Члан 1.</text:p>
      <text:p text:style-name="P45"><text:span text:style-name="T22">Предмет овог Уговора је куповина ХТЗ опреме, </text:span><text:span text:style-name="T20">у свему према прихваћеној понуди број ______ од _________.202</text:span><text:span text:style-name="T21">1</text:span><text:span text:style-name="T20">. године ( у даљем текс</text:span><text:span text:style-name="T12">ту добра</text:span><text:span text:style-name="T20">), <text:s/>која чини саставни део овог Уговора,</text:span><text:span text:style-name="T12"> по спроведеном отвореном поступку јавне набавке број </text:span><text:span text:style-name="T3">Д-</text:span><text:span text:style-name="T4">44</text:span><text:span text:style-name="T3">/202</text:span><text:span text:style-name="T4">1</text:span><text:span text:style-name="T3">-</text:span><text:span text:style-name="T4">О </text:span><text:span text:style-name="T20"><text:s/></text:span><text:span text:style-name="T12">, изабрана као најповољнија понуда</text:span><text:span text:style-name="T20">.</text:span></text:p>
      <text:p text:style-name="P26"/>
      <text:p text:style-name="P7">ЦЕНА</text:p>
      <text:p text:style-name="P5">Члан 2.</text:p>
      <text:p text:style-name="P21"><text:span text:style-name="T35">Уговорне стране утврђују да се цена предметних добара утврђује по важећој понуди добављача <text:s/>и Одлуци купца о додели уговора број _________ од ______ 202</text:span><text:span text:style-name="T36">1</text:span><text:span text:style-name="T35">.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1"/>
      <text:p text:style-name="P16">Произвођач и земља порекла предметних добара: ______________________________.</text:p>
      <text:p text:style-name="P20"/>
      <text:p text:style-name="P9">РОК И НАЧИН ИСПОРУКЕ <text:s/></text:p>
      <text:p text:style-name="P5">Члан 3.</text:p>
      <text:p text:style-name="P34"><text:span text:style-name="T9">Добављач се обавезује да ће добра из члана 1. уговора, испоручити купцу сукцесивно, </text:span><text:span text:style-name="T13">у року од максимално ____ дана од дана закључења Уговора на основу пријема писаног захтева наручиоца.</text:span><text:span text:style-name="T9"> Добављач је дужан да у року од 24 часа пре испоруке (која је могућа сваког радног дана од 08 до 14 часова), информише купца о испоруци добара у магацин купца. (Образац најаве испоруке добара – поглавље XIII, образац 8).</text:span></text:p>
      <text:p text:style-name="P29"/>
      <text:p text:style-name="P31"><text:soft-page-break/><text:span text:style-name="T1">Члан </text:span><text:span text:style-name="T19">4</text:span><text:span text:style-name="T1">.</text:span></text:p>
      <text:p text:style-name="P26"/>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34"><text:span text:style-name="T7"><text:s text:c="4"/></text:span><text:span text:style-name="T9">више од 5% вредности добара са чијом се испоруком касни (купац за уговорене и <text:s text:c="3"/></text:span></text:p>
      <text:p text:style-name="P34"><text:span text:style-name="T7"><text:s text:c="4"/></text:span><text:span text:style-name="T9">зарачунате пенале може умањити рачун добављача), <text:s text:c="5"/></text:span></text:p>
      <text:p text:style-name="P13">в) Раскид уговора и накнаду штете настале застојем.</text:p>
      <text:p text:style-name="P20"/>
      <text:p text:style-name="P10">УСЛОВИ ПЛАЋАЊА</text:p>
      <text:p text:style-name="P5">Члан 5.</text:p>
      <text:p text:style-name="P42"/>
      <text:p text:style-name="P33"><text:span text:style-name="T31">Купац прихвата уговорену цену из члана 2. уговора и обавезује се да ће исту исплатити одлoжено, у року од</text:span><text:span text:style-name="T32"> минимално _____ дана од дана </text:span><text:span text:style-name="T31">пријема исправног рачуна на архиву наручиоца у складу са испорученим добрима.</text:span></text:p>
      <text:p text:style-name="P48"/>
      <text:p text:style-name="P49">СРЕДСТВО ЗА ДОБРО ИЗВРШЕЊЕ ПОСЛА</text:p>
      <text:p text:style-name="P50">Члан 6.</text:p>
      <text:p text:style-name="P35"><text:span text:style-name="T10">Понуђач чија је понуда изабрана као најповољнија се обавезује да приликом потписивања уговора као гаранцију </text:span><text:span text:style-name="T9">за добро извршење посла</text:span><text:span text:style-name="T10"> у уговореном року, квалитету и обиму, Наручиоцу преда </text:span><text:span text:style-name="T15">соло меницу</text:span><text:span text:style-name="T10"> (према обрасцу из конкурсне документације) у износу од 10% вредности Уговора без ПДВ-а. Понуђач уз меницу мора да достави достави и </text:span><text:span text:style-name="T2">менично овлашћење са картоном депонованих потписа и потврду о регистрацији менице</text:span><text:span text:style-name="T10">,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36"><text:span text:style-name="T33">Ако се за време трајања уговора промене рокови за извршење уговорне обавезе, <text:s text:c="6"/>важност достављен</text:span><text:span text:style-name="T34">o</text:span><text:span text:style-name="T33">г средства <text:s/>обезбеђења за добро извршење посла се мора <text:s text:c="2"/>продужити.</text:span></text:p>
      <text:p text:style-name="P8">ПАКОВАЊЕ, МАРКИРАЊЕ И НАЧИН ИСПОРУКЕ РОБЕ</text:p>
      <text:p text:style-name="P23"/>
      <text:p text:style-name="P6">Члан 7.</text:p>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купцу неоштећена и у исправном стању. </text:p>
      <text:p text:style-name="P17">Добављач је у обавези да изврши истовар предметних добара.</text:p>
      <text:p text:style-name="P33"><text:span text:style-name="T13">Уговорне стране утврђују да транспорт предметних добара обезбеђује </text:span><text:span text:style-name="T9">Добављач</text:span><text:span text:style-name="T13"> (FCO - магацин купца ) и за исту одговара до тренутка предаје купцу у исправном стању.</text:span></text:p>
      <text:p text:style-name="P14">Пријем добара у погледу количине и квалитета врши се у складишту купца који је дужан да исплати само стварно примљену количину.</text:p>
      <text:p text:style-name="P22"/>
      <text:p text:style-name="P8">КВАНТИТАТИВНИ И КВАЛИТАТИВНИ ПРИЈЕМ И РЕКЛАМАЦИЈЕ</text:p>
      <text:p text:style-name="P27"><text:soft-page-break/></text:p>
      <text:p text:style-name="P6">Члан 8.</text:p>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3"><text:span text:style-name="T13">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27"> </text:span><text:span text:style-name="T13">у ком случају Купац има право достављања писане рекламације </text:span><text:span text:style-name="T9">добављач</text:span><text:span text:style-name="T13">. </text:span></text:p>
      <text:p text:style-name="P38"><text:span text:style-name="T14">Пријем предметних добара врши се у пријемном магацину Купца сваког радног дана од 8</text:span><text:span text:style-name="T28">h</text:span><text:span text:style-name="T14"> до 14 часова.</text:span></text:p>
      <text:p text:style-name="P6">Члан 9.</text:p>
      <text:p text:style-name="P33"><text:span text:style-name="T1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9">Добављачу</text:span><text:span text:style-name="T13">. </text:span><text:span text:style-name="T9">Добављач</text:span><text:span text:style-name="T13"> је у обавези да иста добра са адекватним роком важења испоручи купцу у року од 1 (једног) дана.</text:span></text:p>
      <text:p text:style-name="P33"><text:span text:style-name="T13">Уколико се у гарантном периоду од ___ месеци </text:span><text:span text:style-name="T27">од дана испоруке</text:span><text:span text:style-name="T13">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9">добављачу</text:span><text:span text:style-name="T13"> писану рекламацију на квалитет. </text:span></text:p>
      <text:p text:style-name="P41">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0"/>
      <text:p text:style-name="P6">Члан 10.</text:p>
      <text:p text:style-name="P14">Уколико Добављач не реши рекламацију у поменутом року, купац има право да:</text:p>
      <text:list xml:id="list3693088129" text:style-name="WW8Num9">
        <text:list-item>
          <text:p text:style-name="P54">стави добра на располагање добављачу захтевајући да, ради уредног испуњења <text:s text:c="8"/></text:p>
        </text:list-item>
      </text:list>
      <text:p text:style-name="P33"><text:span text:style-name="T7"><text:s text:c="6"/></text:span><text:span text:style-name="T9">уговора, буде замењена другим добрима, који одговарају уговореном квалитету;</text:span></text:p>
      <text:list xml:id="list130955731111541" text:continue-numbering="true" text:style-name="WW8Num9">
        <text:list-item>
          <text:p text:style-name="P54">стави добра на располагање добављачу захтевајући отклањање недостатака, ако је то могуће; </text:p>
        </text:list-item>
        <text:list-item>
          <text:p text:style-name="P54">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5"><text:span text:style-name="T9">захтева накнаду штете насталу застојем, реализацијом инструмента као гаранцију за</text:span><text:span text:style-name="T22"> o</text:span><text:span text:style-name="T9">тклањање грешака у гарантном периоду;</text:span></text:p>
        </text:list-item>
        <text:list-item>
          <text:p text:style-name="P54">одустане од уговора, стави добра на располагање добављачу уз захтев за повраћај уплаћених средстава, према члану 2 уговора.</text:p>
        </text:list-item>
      </text:list>
      <text:p text:style-name="P27"/>
      <text:p text:style-name="P8">ВИША СИЛА</text:p>
      <text:p text:style-name="P6">Члан 11.</text:p>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3"><text:span text:style-name="T9">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6"><text:s text:c="31"/></text:span></text:p>
      <text:p text:style-name="P22"/>
      <text:p text:style-name="P8"><text:soft-page-break/>ВАЖЕЊЕ, РАСКИД, ИЗМЕНЕ И ДОПУНЕ</text:p>
      <text:p text:style-name="P27"/>
      <text:p text:style-name="P6">Члан 12.</text:p>
      <text:p text:style-name="P46"><text:span text:style-name="T29">Уговор се закључује <text:s/>на период од </text:span><text:span text:style-name="T30">6 (шест) месеци </text:span><text:span text:style-name="T18">од дана обостраног потписивања, односно до реализације уговорене вредности из члана <text:s/>2. овог Уговора</text:span><text:span text:style-name="T30">.</text:span><text:span text:style-name="T29"> </text:span></text:p>
      <text:p text:style-name="P33"><text:span text:style-name="T10">Купац може раскинути уговор, ако </text:span><text:span text:style-name="T9">добављач</text:span><text:span text:style-name="T10"> не испоручи добра у уговореном року уз претходно остављање </text:span><text:span text:style-name="T9">добављач</text:span><text:span text:style-name="T10"> накнадног рока од 10 дана за испуњење уговора. </text:span></text:p>
      <text:p text:style-name="P33"><text:span text:style-name="T10">Купац може раскинути уговор и без остављања накнадног рока, ако му је </text:span><text:span text:style-name="T9">добављач</text:span><text:span text:style-name="T10"> после обавештења о недостатцима саопштио да неће испунити уговор, или ако из околности конкретног случаја очигледног произилази да </text:span><text:span text:style-name="T9">добављач</text:span><text:span text:style-name="T10"> неће моћи испунити уговор ни у накнадном року.</text:span></text:p>
      <text:p text:style-name="P6">Члан 13.</text:p>
      <text:p text:style-name="P33"><text:span text:style-name="T2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9">Привредног</text:span><text:span text:style-name="T26"> суда у Београду </text:span><text:span text:style-name="T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5">Арбитражна одлука ће бити коначна и обавезујућа за обе Уговорне стране.</text:p>
      <text:p text:style-name="P1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6">Члан 14.</text:p>
      <text:p text:style-name="P5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18">Све евентуалне измене и допуне овог уговора вршиће се усаглашеним Анексом у писаном облику.</text:p>
      <text:p text:style-name="P5">Члан 15.</text:p>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4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5">Члан 17.</text:p>
      <text:p text:style-name="P13">Овај уговор је сачињен у 6 (шест) истоветних примерака на српском језику, од којих по 3 (три) примерка припадају свакој уговорној страни. </text:p>
      <text:p text:style-name="P53"><text:s text:c="10"/></text:p>
      <text:p text:style-name="P40"><text:span text:style-name="T5"><text:s text:c="7"/></text:span><text:span text:style-name="T1">ЗА ДОБАВЉАЧА <text:s text:c="68"/></text:span><text:span text:style-name="T6"><text:s/></text:span><text:span text:style-name="T1">ЗА КУПЦА</text:span></text:p>
      <text:p text:style-name="P39"><text:span text:style-name="T7"><text:s text:c="6"/></text:span><text:span text:style-name="T23">Понуђач или овлашћени </text:span><text:span text:style-name="T17"><text:s text:c="47"/>Директор ,,Колубара-Услуге“</text:span></text:p>
      <text:p text:style-name="P39"><text:span text:style-name="T8"><text:s text:c="3"/></text:span><text:span text:style-name="T23">представник групе понуђача</text:span><text:span text:style-name="T1"> <text:s text:c="56"/></text:span><text:span text:style-name="T9"><text:s text:c="30"/></text:span></text:p>
      <text:p text:style-name="P32"><text:span text:style-name="T7"><text:s text:c="3"/></text:span><text:span text:style-name="T9">_______________________ <text:s text:c="46"/>________________________ <text:s text:c="61"/></text:span></text:p>
      <text:p text:style-name="P32"><text:span text:style-name="T7"><text:s text:c="12"/></text:span><text:span text:style-name="T9">(печат и потпис) <text:s text:c="37"/></text:span><text:span text:style-name="T2">Саша Јовичић, дипл.инж.саобраћај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1" style:font-family-complex="'MS Mincho'"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ebf7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 text:c="7"/>Јавна набавка бр Д-44/2021-О <text:s text:c="7"/>ХТЗ опрема <text:s text:c="46"/>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0:42:52.409849215</meta:creation-date>
    <dc:date>2021-03-17T13:09:53.590336876</dc:date>
    <meta:editing-duration>PT11M23S</meta:editing-duration>
    <meta:editing-cycles>5</meta:editing-cycles>
    <meta:generator>LibreOffice/6.0.7.3$Linux_X86_64 LibreOffice_project/00m0$Build-3</meta:generator>
    <meta:document-statistic meta:table-count="0" meta:image-count="0" meta:object-count="0" meta:page-count="4" meta:paragraph-count="90" meta:word-count="1423" meta:character-count="10483" meta:non-whitespace-character-count="8533"/>
  </office:meta>
</office:document-meta>
</file>